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2100000021A8AEF701E56F49A9.png" manifest:media-type="image/png"/>
  <manifest:file-entry manifest:full-path="Pictures/10000000000000CA000000C83D139C3AC8F69C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873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334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334cm"/>
        </style:tab-stops>
      </style:paragraph-properties>
    </style:style>
    <style:style style:name="P11" style:family="paragraph" style:parent-style-name="List_20_Paragraph" style:list-style-name="WWNum1">
      <style:paragraph-properties fo:margin-left="2.57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57cm"/>
        </style:tab-stops>
      </style:paragraph-properties>
    </style:style>
    <style:style style:name="P12" style:family="paragraph" style:parent-style-name="List_20_Paragraph" style:list-style-name="WWNum1">
      <style:paragraph-properties fo:margin-left="2.57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57cm"/>
        </style:tab-stops>
      </style:paragraph-properties>
    </style:style>
    <style:style style:name="P13" style:family="paragraph" style:parent-style-name="List_20_Paragraph" style:list-style-name="WWNum1">
      <style:paragraph-properties fo:margin-left="2.572cm" fo:margin-right="0.203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4" style:family="paragraph" style:parent-style-name="List_20_Paragraph" style:list-style-name="WWNum1">
      <style:paragraph-properties fo:margin-left="2.572cm" fo:margin-right="0.205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5" style:family="paragraph" style:parent-style-name="Standard">
      <style:paragraph-properties fo:margin-left="5.89cm" fo:margin-right="0cm" fo:margin-top="0cm" fo:margin-bottom="0cm" style:contextual-spacing="false" fo:text-align="start" style:justify-single-word="false" fo:text-indent="0cm" style:auto-text-indent="false"/>
    </style:style>
    <style:style style:name="P16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7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8" style:family="paragraph" style:parent-style-name="Table_20_Paragraph">
      <style:paragraph-properties fo:orphans="0" fo:widows="0"/>
      <style:text-properties fo:font-size="10pt" style:font-size-asian="10pt"/>
    </style:style>
    <style:style style:name="P19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20" style:family="paragraph" style:parent-style-name="Text_20_body" style:master-page-name="Standard">
      <style:paragraph-properties fo:margin-left="11.061cm" fo:margin-right="0cm" fo:text-indent="0cm" style:auto-text-indent="false" style:page-number="auto"/>
    </style:style>
    <style:style style:name="P21" style:family="paragraph" style:parent-style-name="Text_20_body">
      <style:paragraph-properties fo:margin-top="0.176cm" fo:margin-bottom="0cm" style:contextual-spacing="false"/>
      <style:text-properties style:font-name="Times New Roman"/>
    </style:style>
    <style:style style:name="P22" style:family="paragraph" style:parent-style-name="Text_20_body">
      <style:paragraph-properties fo:margin-top="0.157cm" fo:margin-bottom="0cm" style:contextual-spacing="false"/>
      <style:text-properties style:font-name="Times New Roman"/>
    </style:style>
    <style:style style:name="P23" style:family="paragraph" style:parent-style-name="Text_20_body">
      <style:paragraph-properties fo:margin-top="0.258cm" fo:margin-bottom="0cm" style:contextual-spacing="false"/>
      <style:text-properties style:font-name="Times New Roman"/>
    </style:style>
    <style:style style:name="P24" style:family="paragraph" style:parent-style-name="Text_20_body">
      <style:paragraph-properties fo:margin-left="1.864cm" fo:margin-right="0cm" fo:margin-top="0.095cm" fo:margin-bottom="0cm" style:contextual-spacing="false" fo:text-indent="0cm" style:auto-text-indent="false"/>
    </style:style>
    <style:style style:name="P25" style:family="paragraph" style:parent-style-name="Text_20_body">
      <style:paragraph-properties fo:margin-left="1.864cm" fo:margin-right="0cm" fo:text-indent="0cm" style:auto-text-indent="false"/>
    </style:style>
    <style:style style:name="P26" style:family="paragraph" style:parent-style-name="Text_20_body">
      <style:paragraph-properties fo:margin-top="0.108cm" fo:margin-bottom="0cm" style:contextual-spacing="false"/>
    </style:style>
    <style:style style:name="P27" style:family="paragraph" style:parent-style-name="Text_20_body">
      <style:paragraph-properties fo:margin-left="1.864cm" fo:margin-right="8.207cm" fo:margin-top="0.095cm" fo:margin-bottom="0cm" style:contextual-spacing="false" fo:line-height="121%" fo:text-indent="0cm" style:auto-text-indent="false"/>
    </style:style>
    <style:style style:name="P28" style:family="paragraph" style:parent-style-name="Text_20_body">
      <style:paragraph-properties fo:margin-top="0.018cm" fo:margin-bottom="0cm" style:contextual-spacing="false"/>
    </style:style>
    <style:style style:name="P29" style:family="paragraph" style:parent-style-name="Text_20_body">
      <style:paragraph-properties fo:margin-top="0.009cm" fo:margin-bottom="0cm" style:contextual-spacing="false"/>
    </style:style>
    <style:style style:name="P30" style:family="paragraph" style:parent-style-name="Text_20_body">
      <style:paragraph-properties fo:margin-top="0.256cm" fo:margin-bottom="0cm" style:contextual-spacing="false"/>
    </style:style>
    <style:style style:name="P31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2" style:family="paragraph" style:parent-style-name="Text_20_body">
      <style:paragraph-properties fo:margin-top="0.106cm" fo:margin-bottom="0cm" style:contextual-spacing="false"/>
    </style:style>
    <style:style style:name="P33" style:family="paragraph" style:parent-style-name="Text_20_body">
      <style:paragraph-properties fo:margin-left="2.572cm" fo:margin-right="0cm" fo:line-height="0.406cm" fo:text-align="justify" style:justify-single-word="false" fo:text-indent="0cm" style:auto-text-indent="false"/>
    </style:style>
    <style:style style:name="P34" style:family="paragraph" style:parent-style-name="Text_20_body">
      <style:paragraph-properties fo:margin-top="0.016cm" fo:margin-bottom="0cm" style:contextual-spacing="false"/>
    </style:style>
    <style:style style:name="P35" style:family="paragraph" style:parent-style-name="Text_20_body">
      <style:paragraph-properties fo:margin-left="2.08cm" fo:margin-right="0cm" fo:text-indent="0cm" style:auto-text-indent="false"/>
    </style:style>
    <style:style style:name="P36" style:family="paragraph" style:parent-style-name="Text_20_body">
      <style:paragraph-properties fo:line-height="5%"/>
    </style:style>
    <style:style style:name="P37" style:family="paragraph" style:parent-style-name="Text_20_body" style:master-page-name="Converted1">
      <style:paragraph-properties fo:margin-top="0.016cm" fo:margin-bottom="0cm" style:contextual-spacing="false" style:page-number="auto"/>
      <style:text-properties fo:font-size="4.5pt" style:font-size-asian="4.5pt"/>
    </style:style>
    <style:style style:name="P38" style:family="paragraph" style:parent-style-name="Text_20_body">
      <style:paragraph-properties fo:margin-top="0.392cm" fo:margin-bottom="0cm" style:contextual-spacing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000000"/>
      <style:paragraph-properties fo:text-align="start"/>
      <style:text-properties fo:font-size="18pt"/>
    </style:style>
    <style:style style:name="P41" style:family="paragraph">
      <loext:graphic-properties draw:fill="solid" draw:fill-color="#f2f2f2"/>
      <style:paragraph-properties fo:text-align="start"/>
      <style:text-properties fo:font-size="11pt"/>
    </style:style>
    <style:style style:name="P42" style:family="paragraph">
      <loext:graphic-properties draw:fill="solid" draw:fill-color="#cccccc"/>
      <style:paragraph-properties fo:text-align="start"/>
      <style:text-properties fo:font-size="11pt"/>
    </style:style>
    <style:style style:name="P43" style:family="paragraph">
      <style:paragraph-properties fo:margin-top="0.143cm" fo:margin-bottom="0cm" fo:line-height="100%" fo:text-align="start"/>
      <style:text-properties fo:font-size="11pt"/>
    </style:style>
    <style:style style:name="P44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5" style:family="paragraph">
      <style:paragraph-properties fo:margin-top="0.145cm" fo:margin-bottom="0cm" fo:line-height="100%" fo:text-align="start"/>
      <style:text-properties fo:font-size="11pt"/>
    </style:style>
    <style:style style:name="P46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47" style:family="paragraph">
      <style:paragraph-properties fo:margin-top="0.139cm" fo:margin-bottom="0cm" fo:line-height="118%" fo:text-align="justify"/>
      <style:text-properties fo:font-size="11pt"/>
    </style:style>
    <style:style style:name="P48" style:family="paragraph">
      <loext:graphic-properties draw:fill="none"/>
      <style:paragraph-properties fo:margin-top="0.139cm" fo:margin-bottom="0cm" fo:line-height="118%" fo:text-align="justify"/>
      <style:text-properties fo:font-size="11pt"/>
    </style:style>
    <style:style style:name="P4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style:font-name="Times New Roman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font-name="Arial" fo:font-size="10pt" fo:letter-spacing="-0.004cm" fo:font-weight="bold" style:font-size-asian="10pt" style:font-weight-asian="bold"/>
    </style:style>
    <style:style style:name="T14" style:family="text">
      <style:text-properties style:font-name="Arial" fo:font-size="9pt" fo:font-weight="bold" style:font-size-asian="9pt" style:font-weight-asian="bold"/>
    </style:style>
    <style:style style:name="T15" style:family="text">
      <style:text-properties style:font-name="Arial" fo:font-size="9pt" fo:letter-spacing="-0.002cm" fo:font-weight="bold" style:font-size-asian="9pt" style:font-weight-asian="bold"/>
    </style:style>
    <style:style style:name="T16" style:family="text">
      <style:text-properties style:font-name="Arial" fo:font-size="9pt" fo:letter-spacing="-0.004cm" fo:font-weight="bold" style:font-size-asian="9pt" style:font-weight-asian="bold"/>
    </style:style>
    <style:style style:name="T17" style:family="text">
      <style:text-properties fo:font-size="10pt" fo:letter-spacing="-0.004cm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-0.007cm" style:font-size-asian="10pt"/>
    </style:style>
    <style:style style:name="T20" style:family="text">
      <style:text-properties fo:font-size="10pt" fo:letter-spacing="-0.002cm" style:font-size-asian="10pt"/>
    </style:style>
    <style:style style:name="T21" style:family="text">
      <style:text-properties fo:font-size="10pt" fo:letter-spacing="-0.012cm" style:font-size-asian="10pt"/>
    </style:style>
    <style:style style:name="T22" style:family="text">
      <style:text-properties fo:font-size="10pt" fo:letter-spacing="0.131cm" style:font-size-asian="10pt"/>
    </style:style>
    <style:style style:name="T23" style:family="text">
      <style:text-properties fo:font-size="10pt" fo:letter-spacing="0.071cm" style:font-size-asian="10pt"/>
    </style:style>
    <style:style style:name="T24" style:family="text">
      <style:text-properties fo:letter-spacing="-0.016cm"/>
    </style:style>
    <style:style style:name="T25" style:family="text">
      <style:text-properties fo:letter-spacing="-0.009cm"/>
    </style:style>
    <style:style style:name="T26" style:family="text">
      <style:text-properties fo:letter-spacing="-0.004cm"/>
    </style:style>
    <style:style style:name="T27" style:family="text">
      <style:text-properties fo:letter-spacing="-0.007cm"/>
    </style:style>
    <style:style style:name="T28" style:family="text">
      <style:text-properties fo:letter-spacing="-0.005cm"/>
    </style:style>
    <style:style style:name="T29" style:family="text">
      <style:text-properties fo:font-size="5pt" style:font-size-asian="5pt"/>
    </style:style>
    <style:style style:name="T30" style:family="text">
      <style:text-properties fo:font-size="5pt" fo:letter-spacing="-0.012cm" style:font-size-asian="5pt"/>
    </style:style>
    <style:style style:name="T31" style:family="text">
      <style:text-properties fo:font-size="5pt" fo:letter-spacing="0.071cm" style:font-size-asian="5pt"/>
    </style:style>
    <style:style style:name="T32" style:family="text">
      <style:text-properties fo:font-size="5pt" fo:letter-spacing="-0.011cm" style:font-size-asian="5pt"/>
    </style:style>
    <style:style style:name="T33" style:family="text">
      <style:text-properties fo:font-size="5pt" fo:letter-spacing="-0.009cm" style:font-size-asian="5pt"/>
    </style:style>
    <style:style style:name="T34" style:family="text">
      <style:text-properties fo:font-size="5pt" fo:letter-spacing="-0.004cm" style:font-size-asian="5pt"/>
    </style:style>
    <style:style style:name="T35" style:family="text">
      <style:text-properties fo:letter-spacing="-0.002cm"/>
    </style:style>
    <style:style style:name="T36" style:family="text">
      <style:text-properties fo:letter-spacing="0.097cm"/>
    </style:style>
    <style:style style:name="T37" style:family="text">
      <style:text-properties fo:font-size="7.5pt" style:font-size-asian="7.5pt"/>
    </style:style>
    <style:style style:name="T38" style:family="text">
      <style:text-properties fo:font-size="7.5pt" fo:letter-spacing="-0.002cm" style:font-size-asian="7.5pt"/>
    </style:style>
    <style:style style:name="T39" style:family="text">
      <style:text-properties fo:font-size="7.5pt" fo:letter-spacing="-0.004cm" style:font-size-asian="7.5pt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background"/>
    </style:style>
    <style:style style:name="gr5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fo:margin-left="0.026cm" fo:margin-right="0cm" fo:margin-top="0cm" fo:margin-bottom="0.00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1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5cm" fo:min-width="16.002cm" fo:padding-top="0cm" fo:padding-bottom="0cm" fo:padding-left="0cm" fo:padding-right="0cm" fo:wrap-option="wrap" style:run-through="foreground"/>
    </style:style>
    <style:style style:name="gr12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3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><draw:custom-shape text:anchor-type="char" draw:z-index="8" draw:name="Textbox 5" draw:style-name="gr7" draw:text-style-name="P39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4XMH7MW3X3AAX5TLYZJXK7392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3" draw:text-style-name="P49" svg:width="6.778cm" svg:height="2.061cm"><text:p text:style-name="P4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6">Expediente<text:span text:style-name="T24"> </text:span><text:span text:style-name="T25">nº</text:span></text:p>
            </table:table-cell>
            <table:table-cell table:style-name="Tabla1.B1" office:value-type="string">
              <text:p text:style-name="P17">Órgano <text:span text:style-name="T26">Colegiado</text:span></text:p>
            </table:table-cell>
          </table:table-row>
          <table:table-row table:style-name="Tabla1.2">
            <table:table-cell table:style-name="Tabla1.A2" office:value-type="string">
              <text:p text:style-name="P18"><text:span text:style-name="T26">JGL/2024/39</text:span></text:p>
            </table:table-cell>
            <table:table-cell table:style-name="Tabla1.B2" office:value-type="string">
              <text:p text:style-name="P19">La<text:span text:style-name="T27"> </text:span>Junta<text:span text:style-name="T28"> </text:span>de<text:span text:style-name="T28"> </text:span>Gobierno<text:span text:style-name="T28"> </text:span><text:span text:style-name="T26">Local</text:span></text:p>
            </table:table-cell>
          </table:table-row>
        </table:table>
        <text:p text:style-name="P22"><draw:g text:anchor-type="char" draw:z-index="11" draw:name="Group 7" draw:style-name="gr3"><draw:custom-shape draw:name="Graphic 8" draw:style-name="gr4" draw:text-style-name="P41" svg:width="15.975cm" svg:height="0.717cm" svg:x="2.513cm" svg:y="0.631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5" draw:text-style-name="P42" svg:width="16.001cm" svg:height="0.77cm" svg:x="2.499cm" svg:y="0.605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6" draw:text-style-name="P44" svg:width="15.975cm" svg:height="0.715cm" svg:x="2.513cm" svg:y="0.633cm"><text:p text:style-name="P43"><text:span text:style-name="T40">DATOS DE LA </text:span><text:span text:style-name="T4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23"/>
        <text:h text:style-name="Heading_20_2" text:outline-level="3"><draw:custom-shape text:anchor-type="char" draw:z-index="7" draw:name="Textbox 11" draw:style-name="gr8" draw:text-style-name="P39" svg:width="1.024cm" svg:height="8.138cm" svg:x="0.706cm" svg:y="-4.858cm"><text:p text:style-name="P5"><text:span text:style-name="T29">Candelaria</text:span><text:span text:style-name="T30"> </text:span><text:span text:style-name="T29">Guerra</text:span><text:span text:style-name="T30"> </text:span><text:span text:style-name="T29">Pulido</text:span><text:span text:style-name="T30"> </text:span><text:span text:style-name="T29">(1</text:span><text:span text:style-name="T30"> </text:span><text:span text:style-name="T29">de</text:span><text:span text:style-name="T30"> </text:span><text:span text:style-name="T29">1)</text:span><text:span text:style-name="T31"> </text:span><text:span text:style-name="T29">Secretaria</text:span><text:span text:style-name="T30"> </text:span><text:span text:style-name="T29">Acctal.</text:span></text:p><text:p text:style-name="P6"><text:span text:style-name="T29">Fecha</text:span><text:span text:style-name="T32"> </text:span><text:span text:style-name="T29">Firma:</text:span><text:span text:style-name="T33"> </text:span><text:span text:style-name="T34">24/10/2024</text:span></text:p><text:p text:style-name="P7"><text:span text:style-name="T29">HASH:</text:span><text:span text:style-name="T33"> </text:span><text:span text:style-name="T34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6">Convocatoria:</text:span></text:h>
        <text:p text:style-name="P24"><text:span text:style-name="T26">Ordinaria</text:span></text:p>
        <text:p text:style-name="P26"/>
        <text:h text:style-name="Heading_20_2" text:outline-level="3"><draw:frame draw:style-name="fr2" draw:name="Image 12" text:anchor-type="char" svg:x="0.811cm" svg:y="0.347cm" svg:width="0.882cm" svg:height="0.873cm" draw:z-index="6"><draw:image xlink:href="Pictures/10000000000000CA000000C83D139C3AC8F69CE7.jpg" xlink:type="simple" xlink:show="embed" xlink:actuate="onLoad" draw:mime-type="image/jpeg"/></draw:frame>Fecha<text:span text:style-name="T26"> </text:span>y<text:span text:style-name="T26"> hora:</text:span></text:h>
        <text:p text:style-name="P27">1ª<text:span text:style-name="T27"> </text:span>convocatoria:<text:span text:style-name="T27"> </text:span>29<text:span text:style-name="T27"> </text:span>de<text:span text:style-name="T27"> </text:span>octubre<text:span text:style-name="T27"> </text:span>de<text:span text:style-name="T27"> </text:span>2024<text:span text:style-name="T27"> </text:span>a<text:span text:style-name="T27"> </text:span>las<text:span text:style-name="T27"> </text:span>9:00 2ª<text:span text:style-name="T26"> </text:span>convocatoria:<text:span text:style-name="T35"> </text:span>31<text:span text:style-name="T26"> </text:span>de<text:span text:style-name="T35"> </text:span>octubre<text:span text:style-name="T26"> </text:span>de<text:span text:style-name="T35"> </text:span>2024<text:span text:style-name="T26"> </text:span>a<text:span text:style-name="T35"> </text:span>las<text:span text:style-name="T35"> </text:span><text:span text:style-name="T27">9:00</text:span></text:p>
        <text:p text:style-name="P28"/>
        <text:h text:style-name="Heading_20_2" text:outline-level="3"><text:span text:style-name="T26">Lugar:</text:span></text:h>
        <text:p text:style-name="P24">Casas <text:span text:style-name="T26">Consistoriales</text:span></text:p>
        <text:p text:style-name="P26"/>
        <text:h text:style-name="Heading_20_2" text:outline-level="3">Participación a <text:span text:style-name="T26">distancia:</text:span></text:h>
        <text:p text:style-name="P24">No<text:span text:style-name="T25"> </text:span>admite<text:span text:style-name="T27"> </text:span>participación<text:span text:style-name="T25"> </text:span>a<text:span text:style-name="T27"> </text:span><text:span text:style-name="T26">distancia</text:span></text:p>
        <text:p text:style-name="P29"><draw:g text:anchor-type="char" draw:z-index="10" draw:name="Group 13" draw:style-name="gr3"><draw:custom-shape draw:name="Graphic 14" draw:style-name="gr4" draw:text-style-name="P41" svg:width="15.975cm" svg:height="0.717cm" svg:x="2.513cm" svg:y="0.483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5" draw:text-style-name="P42" svg:width="16.001cm" svg:height="0.77cm" svg:x="2.499cm" svg:y="0.457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6" draw:text-style-name="P44" svg:width="15.975cm" svg:height="0.715cm" svg:x="2.513cm" svg:y="0.485cm"><text:p text:style-name="P43"><text:span text:style-name="T40">ASUNTOS DE LA </text:span><text:span text:style-name="T4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30"/>
        <text:list xml:id="list166089372" text:style-name="WWNum1">
          <text:list-item>
            <text:h text:style-name="P10" text:outline-level="2">PARTE <text:span text:style-name="T26">RESOLUTIVA</text:span></text:h>
          </text:list-item>
        </text:list>
        <text:p text:style-name="P31"/>
        <text:list xml:id="list120757457982767" text:continue-numbering="true" text:style-name="WWNum1">
          <text:list-item>
            <text:list>
              <text:list-item>
                <text:p text:style-name="P11"><text:span text:style-name="T18">Aprobación,</text:span><text:span text:style-name="T17"> </text:span><text:span text:style-name="T18">si</text:span><text:span text:style-name="T17"> </text:span><text:span text:style-name="T18">procede,</text:span><text:span text:style-name="T20"> </text:span><text:span text:style-name="T18">del</text:span><text:span text:style-name="T17"> </text:span><text:span text:style-name="T18">acta</text:span><text:span text:style-name="T17"> </text:span><text:span text:style-name="T18">de</text:span><text:span text:style-name="T20"> </text:span><text:span text:style-name="T18">la</text:span><text:span text:style-name="T17"> </text:span><text:span text:style-name="T18">sesión</text:span><text:span text:style-name="T20"> </text:span><text:span text:style-name="T17">anterior.</text:span></text:p>
              </text:list-item>
            </text:list>
          </text:list-item>
        </text:list>
        <text:p text:style-name="P32"/>
        <text:list xml:id="list120757550848062" text:continue-numbering="true" text:style-name="WWNum1">
          <text:list-item>
            <text:list>
              <text:list-item>
                <text:p text:style-name="P12"><text:span text:style-name="T18">Expediente</text:span><text:span text:style-name="T21"> </text:span><text:span text:style-name="T18">4857/2021.</text:span><text:span text:style-name="T19"> </text:span><text:span text:style-name="T18">Solicitud</text:span><text:span text:style-name="T19"> </text:span><text:span text:style-name="T18">de</text:span><text:span text:style-name="T19"> </text:span><text:span text:style-name="T18">celebración</text:span><text:span text:style-name="T19"> </text:span><text:span text:style-name="T18">de</text:span><text:span text:style-name="T19"> </text:span><text:span text:style-name="T18">escritura</text:span><text:span text:style-name="T19"> </text:span><text:span text:style-name="T18">pública.</text:span><text:span text:style-name="T19"> </text:span><text:span text:style-name="T18">Acuerdos</text:span><text:span text:style-name="T19"> </text:span><text:span text:style-name="T17">procedentes.</text:span></text:p>
              </text:list-item>
            </text:list>
          </text:list-item>
        </text:list>
        <text:p text:style-name="P26"/>
        <text:list xml:id="list120757364650805" text:continue-numbering="true" text:style-name="WWNum1">
          <text:list-item>
            <text:list>
              <text:list-item>
                <text:p text:style-name="P12"><text:span text:style-name="T18">Expediente</text:span><text:span text:style-name="T21"> </text:span><text:span text:style-name="T18">16327/2024.</text:span><text:span text:style-name="T19"> </text:span><text:span text:style-name="T18">Solicitud</text:span><text:span text:style-name="T19"> </text:span><text:span text:style-name="T18">de</text:span><text:span text:style-name="T19"> </text:span><text:span text:style-name="T18">celebración</text:span><text:span text:style-name="T19"> </text:span><text:span text:style-name="T18">de</text:span><text:span text:style-name="T19"> </text:span><text:span text:style-name="T18">escritura</text:span><text:span text:style-name="T19"> </text:span><text:span text:style-name="T18">pública.</text:span><text:span text:style-name="T19"> </text:span><text:span text:style-name="T18">Acuerdos</text:span><text:span text:style-name="T19"> </text:span><text:span text:style-name="T17">procedentes.</text:span></text:p>
              </text:list-item>
            </text:list>
          </text:list-item>
        </text:list>
        <text:p text:style-name="P32"/>
        <text:list xml:id="list120756638202824" text:continue-numbering="true" text:style-name="WWNum1">
          <text:list-item>
            <text:list>
              <text:list-item>
                <text:p text:style-name="P13"><text:span text:style-name="T18">Expediente 6878/2024. Certificación núm. 7 de la obra “ADECUACIÓN EN MATERIA DE PEATONALIZACIÓN Y ACCESIBILIDAD EN ZONA COMERCIAL ABIERTA DEL CASCO URBANO</text:span><text:span text:style-name="T22"> </text:span><text:span text:style-name="T18">CALLES</text:span><text:span text:style-name="T22"> </text:span><text:span text:style-name="T18">DORAMAS,</text:span><text:span text:style-name="T22"> </text:span><text:span text:style-name="T18">TAMARÁN,</text:span><text:span text:style-name="T22"> </text:span><text:span text:style-name="T18">ALCORAC,</text:span><text:span text:style-name="T22"> </text:span><text:span text:style-name="T18">CELSO</text:span><text:span text:style-name="T22"> </text:span><text:span text:style-name="T18">MARTÍN</text:span><text:span text:style-name="T22"> </text:span><text:span text:style-name="T18">DE</text:span><text:span text:style-name="T22"> </text:span><text:span text:style-name="T18">GUZMÁN</text:span><text:span text:style-name="T22"> </text:span><text:span text:style-name="T18">Y</text:span></text:p>
              </text:list-item>
            </text:list>
          </text:list-item>
        </text:list>
        <text:p text:style-name="P33">GUILLÉN<text:span text:style-name="T27"> </text:span>MORALES<text:span text:style-name="T26"> </text:span>(T.M.<text:span text:style-name="T26"> </text:span>DE<text:span text:style-name="T26"> </text:span>GÁLDAR).<text:span text:style-name="T26"> </text:span>Acuerdo<text:span text:style-name="T26"> procedente.</text:span></text:p>
        <text:p text:style-name="P26"/>
        <text:list xml:id="list120756317413922" text:continue-numbering="true" text:style-name="WWNum1">
          <text:list-item>
            <text:list>
              <text:list-item>
                <text:p text:style-name="P14"><text:span text:style-name="T18">Expediente 17676/2024. Certificación núm. 1 de la obra “CENTRO CULTURAL GUAIRES –</text:span><text:span text:style-name="T23"> </text:span><text:span text:style-name="T18">LOTE 1 – INTERIORES Y OBRA CIVL”. Acuerdo procedente.</text:span></text:p>
              </text:list-item>
            </text:list>
          </text:list-item>
        </text:list>
        <text:p text:style-name="P34"/>
        <text:list xml:id="list120757416134763" text:continue-numbering="true" text:style-name="WWNum1">
          <text:list-item>
            <text:h text:style-name="P10" text:outline-level="2">ACTIVIDAD<text:span text:style-name="T27"> </text:span>DE<text:span text:style-name="T27"> </text:span><text:span text:style-name="T26">CONTROL</text:span></text:h>
          </text:list-item>
        </text:list>
        <text:p text:style-name="P31"/>
        <text:p text:style-name="P25">No<text:span text:style-name="T35"> </text:span>hay <text:span text:style-name="T26">asuntos</text:span></text:p>
        <text:p text:style-name="P32"/>
        <text:list xml:id="list120755706697312" text:continue-numbering="true" text:style-name="WWNum1">
          <text:list-item>
            <text:h text:style-name="P10" text:outline-level="2">RUEGOS Y <text:span text:style-name="T26">PREGUNTAS</text:span></text:h>
          </text:list-item>
        </text:list>
        <text:p text:style-name="P31"/>
        <text:p text:style-name="P35">6.<text:span text:style-name="T36"> </text:span>Ruegos y <text:span text:style-name="T26">Preguntas.</text:span></text:p>
      </text:section>
      <text:p text:style-name="P37"><draw:custom-shape text:anchor-type="char" draw:z-index="9" draw:name="Textbox 17" draw:style-name="gr7" draw:text-style-name="P39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4XMH7MW3X3AAX5TLYZJXK7392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><draw:g text:anchor-type="as-char" draw:z-index="5" draw:name="Forma3" draw:style-name="gr9"><draw:custom-shape draw:name="Textbox 19" draw:style-name="gr10" draw:text-style-name="P46" svg:width="15.975cm" svg:height="0.715cm" svg:x="0.012cm" svg:y="0.025cm"><text:p text:style-name="P45"><text:span text:style-name="T42">CONFIRMACIÓN</text:span><text:span text:style-name="T43"> </text:span><text:span text:style-name="T42">DE</text:span><text:span text:style-name="T43"> </text:span><text:span text:style-name="T42">ASISTENCIA</text:span><text:span text:style-name="T43"> </text:span><text:span text:style-name="T42">Y</text:span><text:span text:style-name="T43"> </text:span><text:span text:style-name="T42">ACCESO</text:span><text:span text:style-name="T43"> </text:span><text:span text:style-name="T42">A</text:span><text:span text:style-name="T43"> </text:span><text:span text:style-name="T42">LA</text:span><text:span text:style-name="T43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20" draw:style-name="gr11" draw:text-style-name="P42" svg:width="16.001cm" svg:height="2.934cm" svg:x="0cm" svg:y="0cm"><text:p/><draw:enhanced-geometry draw:mirror-horizontal="false" draw:mirror-vertical="false" drawooo:sub-view-size="5760085 1056005" draw:text-areas="0 0 ?f0 ?f1" svg:viewBox="0 0 0 0" draw:type="ooxml-non-primitive" draw:enhanced-path="M 5759780 0 L 5755335 0 5755335 8890 5755017 9207 5755017 266700 5755017 276860 5755017 1046010 4775 1046010 4775 276860 5755017 276860 5755017 266700 4775 266700 4775 9207 4457 8890 5755335 8890 5755335 0 12 0 12 3810 1917 3810 1917 6350 12 4445 12 266700 12 271627 0 276390 12 1050772 0 1055535 5759780 1055535 5759780 1050772 5759780 276390 5759780 271780 5759780 271627 5759780 266700 5759780 4445 5757875 6350 5757875 3810 5759780 3810 5759780 0 Z N"><draw:equation draw:name="f0" draw:formula="logwidth"/><draw:equation draw:name="f1" draw:formula="logheight"/></draw:enhanced-geometry></draw:custom-shape><draw:custom-shape draw:name="Textbox 21" draw:style-name="gr12" draw:text-style-name="P48" svg:width="15.975cm" svg:height="2.139cm" svg:x="0.012cm" svg:y="0.769cm"><text:p text:style-name="P47"><text:span text:style-name="T44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8"/>
      <text:p text:style-name="P15"><text:span text:style-name="T12">DOCUMENTO FIRMADO </text:span><text:span text:style-name="T1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334cm" fo:margin-right="0cm" fo:text-indent="-0.469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864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334cm" fo:margin-right="0cm" fo:text-indent="-0.4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335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572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29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01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7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46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1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90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6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A8AEF701E56F49A9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7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8"><draw:image xlink:href="Pictures/100000000000002100000021A8AEF701E56F49A9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9T09:06:44</meta:creation-date>
    <dc:date>2024-11-19T09:06:44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40" meta:word-count="239" meta:character-count="1760" meta:non-whitespace-character-count="1565"/>
    <meta:user-defined meta:name="AppVersion">12.0000</meta:user-defined>
    <meta:user-defined meta:name="Created" meta:value-type="date">2024-10-24T00:00:00</meta:user-defined>
    <meta:user-defined meta:name="LastSaved" meta:value-type="date">2024-11-19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